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56 verleende vergunning voor het verbeteren van een brug het weghalen en plaatsen van dammen met duikers en het dempen van waterlopen bij Westeinde 8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eteren van een brug het weghalen en plaatsen van dammen met duikers en het dempen van waterlopen bij Westeinde 89 in Berkhout</meta:user-defined>
    <dc:language>nl</dc:language>
    <meta:user-defined meta:name="OVERHEID.EPSG28992/DC.spatial">130596 517754</meta:user-defined>
    <meta:user-defined meta:name="DC.title">19.2235756 verleende vergunning voor het verbeteren van een brug het weghalen en plaatsen van dammen met duikers en het dempen van waterlopen bij Westeinde 89 in Berkhout</meta:user-defined>
    <meta:user-defined meta:name="OVERHEID.PostcodeHuisnummer/OVERHEIDop.postcodeHuisnummer">1647</meta:user-defined>
    <meta:user-defined meta:name="OVERHEIDop.straatnaam">Klompemaeckerspad</meta:user-defined>
    <meta:user-defined meta:name="OVERHEIDop.woonplaats">Berk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66</meta:user-defined>
    <meta:user-defined meta:name="OVERHEIDop.WsbID/DC.identifier">wsb-2019-10766</meta:user-defined>
    <meta:user-defined meta:name="OVERHEIDop.versieInformatie"/>
  </office:meta>
</office:document-meta>
</file>