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761 verleende vergunning voor het in open ontgraving aanleggen van een kabel in de lengterichting van de regionale waterkering bij Wijkerstraatweg 185rd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Wijkerstraatweg 185rd in Velsen-Noord</meta:user-defined>
    <dc:language>nl</dc:language>
    <meta:user-defined meta:name="OVERHEID.EPSG28992/DC.spatial">104622.34 498599.98</meta:user-defined>
    <meta:user-defined meta:name="DC.title">19.2235761 verleende vergunning voor het in open ontgraving aanleggen van een kabel in de lengterichting van de regionale waterkering bij Wijkerstraatweg 185rd in Velsen-Noord</meta:user-defined>
    <meta:user-defined meta:name="OVERHEID.PostcodeHuisnummer/OVERHEIDop.postcodeHuisnummer">1951ED 185</meta:user-defined>
    <meta:user-defined meta:name="OVERHEIDop.straatnaam">Wijkerstraatweg</meta:user-defined>
    <meta:user-defined meta:name="OVERHEIDop.woonplaats">Velsen-Noor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65</meta:user-defined>
    <meta:user-defined meta:name="OVERHEIDop.WsbID/DC.identifier">wsb-2019-10765</meta:user-defined>
    <meta:user-defined meta:name="OVERHEIDop.versieInformatie"/>
  </office:meta>
</office:document-meta>
</file>