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712 verleende vergunning voor het buiten bedrijf stellen en leggen van een leiding in de beschermingszone A van de waterkering nabij Mijzerdijk 1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uiten bedrijf stellen en leggen van een leiding in de beschermingszone A van de waterkering nabij Mijzerdijk 15 in Ursem</meta:user-defined>
    <dc:language>nl</dc:language>
    <meta:user-defined meta:name="OVERHEID.EPSG28992/DC.spatial">123088.58 514781.738</meta:user-defined>
    <meta:user-defined meta:name="DC.title">19.2235712 verleende vergunning voor het buiten bedrijf stellen en leggen van een leiding in de beschermingszone A van de waterkering nabij Mijzerdijk 15 in Ursem</meta:user-defined>
    <meta:user-defined meta:name="OVERHEID.PostcodeHuisnummer/OVERHEIDop.postcodeHuisnummer">1645WS 15</meta:user-defined>
    <meta:user-defined meta:name="OVERHEIDop.straatnaam">Mijzerdijk</meta:user-defined>
    <meta:user-defined meta:name="OVERHEIDop.woonplaats">Urs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63</meta:user-defined>
    <meta:user-defined meta:name="OVERHEIDop.WsbID/DC.identifier">wsb-2019-10763</meta:user-defined>
    <meta:user-defined meta:name="OVERHEIDop.versieInformatie"/>
  </office:meta>
</office:document-meta>
</file>