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661 verleende vergunning voor het aanleggen van een nieuwe brug achter Twuyverweg 43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achter Twuyverweg 43 in Sint Pancras</meta:user-defined>
    <dc:language>nl</dc:language>
    <meta:user-defined meta:name="OVERHEID.EPSG28992/DC.spatial">114717.493 520079.441</meta:user-defined>
    <meta:user-defined meta:name="DC.title">19.2235661 verleende vergunning voor het aanleggen van een nieuwe brug achter Twuyverweg 43 in Sint Pancras</meta:user-defined>
    <meta:user-defined meta:name="OVERHEID.PostcodeHuisnummer/OVERHEIDop.postcodeHuisnummer">1834</meta:user-defined>
    <meta:user-defined meta:name="OVERHEIDop.straatnaam">Twuyverweg</meta:user-defined>
    <meta:user-defined meta:name="OVERHEIDop.woonplaats">Sint Pancras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62</meta:user-defined>
    <meta:user-defined meta:name="OVERHEIDop.WsbID/DC.identifier">wsb-2019-10762</meta:user-defined>
    <meta:user-defined meta:name="OVERHEIDop.versieInformatie"/>
  </office:meta>
</office:document-meta>
</file>