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fbreken van twee schuren en het bouwen van een schuur tegenover Zomerdijk 44 te Noordein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fbreken van twee schuren en het bouwen van een schuur in de beschermingszone A van de primaire waterkering Noordelijke Randmeerdijk tegenover Zomerdijk 44 te Noordeinde (Gld).</text:p>
            <text:p text:style-name="common-al">De vergunning is verzonden op 4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oktober 2019 tot en met 19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2154/D2019-1001882</text:p>
            <text:p text:style-name="tekst_bottom"/>
          </text:section>
        </text:section>
        <text:section text:name="zakelijke-mededeling-sluiting_id1-3-2-2" text:style-name="zakelijke-mededeling-sluiting">
          <text:section text:name="ondertekening_id1-3-2-2-1">
            <text:p><text:span text:style-name="functie">Waterschap Vallei en Veluwe, Apeldoorn, 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154/D2019-1001882</meta:user-defined>
    <meta:user-defined meta:name="DCTERMS.abstract">het afbreken van twee schuren en het bouwen van een schuur tegenover Zomerdijk 44 te Noordeinde (Gld)</meta:user-defined>
    <dc:language>nl</dc:language>
    <meta:user-defined meta:name="OVERHEID.EPSG28992/DC.spatial">187797 502830</meta:user-defined>
    <meta:user-defined meta:name="DC.title">Bekendmaking watervergunning voor het afbreken van twee schuren en het bouwen van een schuur tegenover Zomerdijk 44 te Noordeinde (Gld)</meta:user-defined>
    <meta:user-defined meta:name="OVERHEID.PostcodeHuisnummer/OVERHEIDop.postcodeHuisnummer">8079TC 44a</meta:user-defined>
    <meta:user-defined meta:name="OVERHEIDop.straatnaam">Zomerdijk</meta:user-defined>
    <meta:user-defined meta:name="OVERHEIDop.woonplaats">Noordeinde Gld</meta:user-defined>
    <meta:user-defined meta:name="DCTERMS.W3CDTF/DCTERMS.available">2019-10-09</meta:user-defined>
    <meta:user-defined meta:name="DCTERMS.W3CDTF/OVERHEIDop.jaargang">2019</meta:user-defined>
    <meta:user-defined meta:name="OVERHEIDop.externeBijlage">situatietekening|exb-2019-48021</meta:user-defined>
    <meta:user-defined meta:name="OVERHEIDop.publicationIssue">10760</meta:user-defined>
    <meta:user-defined meta:name="OVERHEIDop.WsbID/DC.identifier">wsb-2019-10760</meta:user-defined>
    <meta:user-defined meta:name="OVERHEIDop.versieInformatie"/>
  </office:meta>
</office:document-meta>
</file>