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erinzagelegging ontwerp Specifiek toetsingskader Tijdelijke dammen en versma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heeft op 22 januari 2019 het besluit tot vaststelling van het ontwerp “Specifiek toetsingskader voor tijdelijke dammen en versmallingen” genomen.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Belanghebbenden kunnen gedurende de periode van de terinzagelegging hun zienswijze over het ontwerp schriftelijk of mondeling kenbaar maken. Schriftelijke zienswijzen kunnen kenbaar worden gemaakt bij dijkgraaf en hoogheemraden van het Hoogheemraadschap van Delfland, Postbus 3061, 2601 AL Delft, onder vermelding van ‘Ontwerpbijlage Specifiek toetsingskader voor tijdelijke dammen en versmallingen’. Voor een mondelinge zienswijze kunt u contact opnemen met Delfland, te bereiken onder telefoonnummer (015) 260 81 08. </text:p>
            <text:p text:style-name="al">U kunt het desbetreffende stuk op afspraak inzien tot en met 8 maart 2019 op het Gemeenlandshuis, Phoenixstraat 32 te Delft. U kunt de stukken ook raadplegen op de website: www.hhdelfland.nl/bekendmakingen.</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Terinzagelegging ontwerp Specifiek toetsingskader Tijdelijke dammen en versmall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76</meta:user-defined>
    <meta:user-defined meta:name="OVERHEIDop.WsbID/DC.identifier">wsb-2019-1076</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Conceptbijlage|exb-2019-4789</meta:user-defined>
    <meta:user-defined meta:name="OVERHEIDop.versieInformatie"/>
  </office:meta>
</office:document-meta>
</file>