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503 verleende vergunning voor het in open ontgraving aanleggen van kabels in de lengterichting van de regionale waterkering waarbij de kruin bij Hogendijk 12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in de lengterichting van de regionale waterkering waarbij de kruin bij Hogendijk 120a in Zaandam</meta:user-defined>
    <dc:language>nl</dc:language>
    <meta:user-defined meta:name="OVERHEID.EPSG28992/DC.spatial">116560.48 494437.85</meta:user-defined>
    <meta:user-defined meta:name="DC.title">19.2235503 verleende vergunning voor het in open ontgraving aanleggen van kabels in de lengterichting van de regionale waterkering waarbij de kruin bij Hogendijk 120a in Zaandam</meta:user-defined>
    <meta:user-defined meta:name="OVERHEID.PostcodeHuisnummer/OVERHEIDop.postcodeHuisnummer">1506AK 120</meta:user-defined>
    <meta:user-defined meta:name="OVERHEIDop.straatnaam">Hogendijk</meta:user-defined>
    <meta:user-defined meta:name="OVERHEIDop.woonplaats">Zaa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7</meta:user-defined>
    <meta:user-defined meta:name="OVERHEIDop.WsbID/DC.identifier">wsb-2019-10757</meta:user-defined>
    <meta:user-defined meta:name="OVERHEIDop.versieInformatie"/>
  </office:meta>
</office:document-meta>
</file>