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988 verleende vergunning voor Toezicht op vg het in open ontgraving leggen van een leiding langs,- en kruisend de regionale waterkering ter hoogte van Oostzijde 28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oezicht op vg het in open ontgraving leggen van een leiding langs,- en kruisend de regionale waterkering ter hoogte van Oostzijde 285 in Zaandam</meta:user-defined>
    <dc:language>nl</dc:language>
    <meta:user-defined meta:name="OVERHEID.EPSG28992/DC.spatial">116075.505 496471.272</meta:user-defined>
    <meta:user-defined meta:name="DC.title">19.2233988 verleende vergunning voor Toezicht op vg het in open ontgraving leggen van een leiding langs,- en kruisend de regionale waterkering ter hoogte van Oostzijde 285 in Zaandam</meta:user-defined>
    <meta:user-defined meta:name="OVERHEID.PostcodeHuisnummer/OVERHEIDop.postcodeHuisnummer">1508EN 285b</meta:user-defined>
    <meta:user-defined meta:name="OVERHEIDop.straatnaam">Oostzijde</meta:user-defined>
    <meta:user-defined meta:name="OVERHEIDop.woonplaats">Zaa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6</meta:user-defined>
    <meta:user-defined meta:name="OVERHEIDop.WsbID/DC.identifier">wsb-2019-10756</meta:user-defined>
    <meta:user-defined meta:name="OVERHEIDop.versieInformatie"/>
  </office:meta>
</office:document-meta>
</file>