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833 verleende vergunning voor het aanbrengen van 3 steigers in de primaire waterkering bij recreatiepark op Slobbeland 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3 steigers in de primaire waterkering bij recreatiepark op Slobbeland 5 in Volendam</meta:user-defined>
    <dc:language>nl</dc:language>
    <meta:user-defined meta:name="OVERHEID.EPSG28992/DC.spatial">133329.56 500352.207</meta:user-defined>
    <meta:user-defined meta:name="DC.title">19.2233833 verleende vergunning voor het aanbrengen van 3 steigers in de primaire waterkering bij recreatiepark op Slobbeland 5 in Volendam</meta:user-defined>
    <meta:user-defined meta:name="OVERHEID.PostcodeHuisnummer/OVERHEIDop.postcodeHuisnummer">1131AA 5</meta:user-defined>
    <meta:user-defined meta:name="OVERHEIDop.straatnaam">Slobbeland</meta:user-defined>
    <meta:user-defined meta:name="OVERHEIDop.woonplaats">Volen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55</meta:user-defined>
    <meta:user-defined meta:name="OVERHEIDop.WsbID/DC.identifier">wsb-2019-10755</meta:user-defined>
    <meta:user-defined meta:name="OVERHEIDop.versieInformatie"/>
  </office:meta>
</office:document-meta>
</file>