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501 verleende vergunning voor het renoveren van de Donkerbrug en het gedeeltelijk dempen van een waterloop gelegen binnen de regionale waterkering nabij Bierkade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noveren van de Donkerbrug en het gedeeltelijk dempen van een waterloop gelegen binnen de regionale waterkering nabij Bierkade 1 in Enkhuizen</meta:user-defined>
    <dc:language>nl</dc:language>
    <meta:user-defined meta:name="OVERHEID.EPSG28992/DC.spatial">148769.973 524339.47</meta:user-defined>
    <meta:user-defined meta:name="DC.title">19.2233501 verleende vergunning voor het renoveren van de Donkerbrug en het gedeeltelijk dempen van een waterloop gelegen binnen de regionale waterkering nabij Bierkade 1 in Enkhuizen</meta:user-defined>
    <meta:user-defined meta:name="OVERHEID.PostcodeHuisnummer/OVERHEIDop.postcodeHuisnummer">1601</meta:user-defined>
    <meta:user-defined meta:name="OVERHEIDop.straatnaam">Wilhelminaplantsoen</meta:user-defined>
    <meta:user-defined meta:name="OVERHEIDop.woonplaats">Enkhuiz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54</meta:user-defined>
    <meta:user-defined meta:name="OVERHEIDop.WsbID/DC.identifier">wsb-2019-10754</meta:user-defined>
    <meta:user-defined meta:name="OVERHEIDop.versieInformatie"/>
  </office:meta>
</office:document-meta>
</file>