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3706 verleende vergunning voor het leggen van kabels in de waterkering, waarbij de weg en een waterloop worden gekruist, nabij Westfriesedijk 33 in Warmenhuizen (wijzigings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3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53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in de waterkering, waarbij de weg en een waterloop worden gekruist, nabij Westfriesedijk 33 in Warmenhuizen (wijzigingsbesluit)</meta:user-defined>
    <dc:language>nl</dc:language>
    <meta:user-defined meta:name="OVERHEID.EPSG28992/DC.spatial">109869.92 524783.78</meta:user-defined>
    <meta:user-defined meta:name="DC.title">19.2233706 verleende vergunning voor het leggen van kabels in de waterkering, waarbij de weg en een waterloop worden gekruist, nabij Westfriesedijk 33 in Warmenhuizen (wijzigingsbesluit)</meta:user-defined>
    <meta:user-defined meta:name="OVERHEID.PostcodeHuisnummer/OVERHEIDop.postcodeHuisnummer">1749CT 48</meta:user-defined>
    <meta:user-defined meta:name="OVERHEIDop.straatnaam">Westfriesedijk</meta:user-defined>
    <meta:user-defined meta:name="OVERHEIDop.woonplaats">Warmenhuiz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53</meta:user-defined>
    <meta:user-defined meta:name="OVERHEIDop.WsbID/DC.identifier">wsb-2019-10753</meta:user-defined>
    <meta:user-defined meta:name="OVERHEIDop.versieInformatie"/>
  </office:meta>
</office:document-meta>
</file>