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864 verleende vergunning voor verwijderen duiker onder woning en verwijderen stuw bij regionale waterkering, plaatsen stuw en graven waterloop bij Waarddijk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wijderen duiker onder woning en verwijderen stuw bij regionale waterkering, plaatsen stuw en graven waterloop bij Waarddijk 8 in Heerhugowaard</meta:user-defined>
    <dc:language>nl</dc:language>
    <meta:user-defined meta:name="OVERHEID.EPSG28992/DC.spatial">117944.559 525828.475</meta:user-defined>
    <meta:user-defined meta:name="DC.title">19.2233864 verleende vergunning voor verwijderen duiker onder woning en verwijderen stuw bij regionale waterkering, plaatsen stuw en graven waterloop bij Waarddijk 8 in Heerhugowaard</meta:user-defined>
    <meta:user-defined meta:name="OVERHEID.PostcodeHuisnummer/OVERHEIDop.postcodeHuisnummer">1704PW 8</meta:user-defined>
    <meta:user-defined meta:name="OVERHEIDop.straatnaam">Waarddijk</meta:user-defined>
    <meta:user-defined meta:name="OVERHEIDop.woonplaats">Heerhugowaar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2</meta:user-defined>
    <meta:user-defined meta:name="OVERHEIDop.WsbID/DC.identifier">wsb-2019-10752</meta:user-defined>
    <meta:user-defined meta:name="OVERHEIDop.versieInformatie"/>
  </office:meta>
</office:document-meta>
</file>