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8406 verleende vergunning voor het verhogen van het waterpeil in een deel van een waterloop ten oosten van het perceel Banweg 3 in Egmond aan den Ho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hogen van het waterpeil in een deel van een waterloop ten oosten van het perceel Banweg 3 in Egmond aan den Hoef </meta:user-defined>
    <dc:language>nl</dc:language>
    <meta:user-defined meta:name="OVERHEID.EPSG28992/DC.spatial">106650.98 517515.555</meta:user-defined>
    <meta:user-defined meta:name="DC.title">19.2198406 verleende vergunning voor het verhogen van het waterpeil in een deel van een waterloop ten oosten van het perceel Banweg 3 in Egmond aan den Hoef</meta:user-defined>
    <meta:user-defined meta:name="OVERHEID.PostcodeHuisnummer/OVERHEIDop.postcodeHuisnummer">1934</meta:user-defined>
    <meta:user-defined meta:name="OVERHEIDop.straatnaam">Banweg</meta:user-defined>
    <meta:user-defined meta:name="OVERHEIDop.woonplaats">Egmond aan den Hoef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1</meta:user-defined>
    <meta:user-defined meta:name="OVERHEIDop.WsbID/DC.identifier">wsb-2019-10751</meta:user-defined>
    <meta:user-defined meta:name="OVERHEIDop.versieInformatie"/>
  </office:meta>
</office:document-meta>
</file>