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97 verleende vergunning voor Toezicht op vg het aanleggen van een elektraleiding in de lengterichting van de regionale waterkering bij Noorderhazedwarsdijk 2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oezicht op vg het aanleggen van een elektraleiding in de lengterichting van de regionale waterkering bij Noorderhazedwarsdijk 2 Petten</meta:user-defined>
    <dc:language>nl</dc:language>
    <meta:user-defined meta:name="OVERHEID.EPSG28992/DC.spatial">105752.6 530826.62</meta:user-defined>
    <meta:user-defined meta:name="DC.title">19.2233997 verleende vergunning voor Toezicht op vg het aanleggen van een elektraleiding in de lengterichting van de regionale waterkering bij Noorderhazedwarsdijk 2 Petten</meta:user-defined>
    <meta:user-defined meta:name="OVERHEID.PostcodeHuisnummer/OVERHEIDop.postcodeHuisnummer">1755</meta:user-defined>
    <meta:user-defined meta:name="OVERHEIDop.straatnaam">Coppersdelle</meta:user-defined>
    <meta:user-defined meta:name="OVERHEIDop.woonplaats">Pet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0</meta:user-defined>
    <meta:user-defined meta:name="OVERHEIDop.WsbID/DC.identifier">wsb-2019-10750</meta:user-defined>
    <meta:user-defined meta:name="OVERHEIDop.versieInformatie"/>
  </office:meta>
</office:document-meta>
</file>