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8787 verleende vergunning voor Toezicht op vg het aanleggen van elektrakabels in de lengterichting van de regionale waterkering Sint Maartensweg 44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Toezicht op vg het aanleggen van elektrakabels in de lengterichting van de regionale waterkering Sint Maartensweg 44 Sint Maartensvlotbrug</meta:user-defined>
    <dc:language>nl</dc:language>
    <meta:user-defined meta:name="OVERHEID.EPSG28992/DC.spatial">109622.854 533194.926</meta:user-defined>
    <meta:user-defined meta:name="DC.title">19.2198787 verleende vergunning voor Toezicht op vg het aanleggen van elektrakabels in de lengterichting van de regionale waterkering Sint Maartensweg 44 Sint Maartensvlotbrug</meta:user-defined>
    <meta:user-defined meta:name="OVERHEID.PostcodeHuisnummer/OVERHEIDop.postcodeHuisnummer">1752</meta:user-defined>
    <meta:user-defined meta:name="OVERHEIDop.woonplaats">Sint Maartensvlotbrug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49</meta:user-defined>
    <meta:user-defined meta:name="OVERHEIDop.WsbID/DC.identifier">wsb-2019-10749</meta:user-defined>
    <meta:user-defined meta:name="OVERHEIDop.versieInformatie"/>
  </office:meta>
</office:document-meta>
</file>