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24373 verleende vergunning voor de aanleg van vier wandelbruggen in de Waarderhout, nabij de Lommerhof en de Oosttangen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4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4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4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vier wandelbruggen in de Waarderhout, nabij de Lommerhof en de Oosttangent in Heerhugowaard</meta:user-defined>
    <dc:language>nl</dc:language>
    <meta:user-defined meta:name="OVERHEID.EPSG28992/DC.spatial">118406.489 518930.839</meta:user-defined>
    <meta:user-defined meta:name="DC.title">19.2224373 verleende vergunning voor de aanleg van vier wandelbruggen in de Waarderhout, nabij de Lommerhof en de Oosttangent in Heerhugowaard</meta:user-defined>
    <meta:user-defined meta:name="OVERHEID.PostcodeHuisnummer/OVERHEIDop.postcodeHuisnummer">1702</meta:user-defined>
    <meta:user-defined meta:name="OVERHEIDop.woonplaats">Heerhugowaard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46</meta:user-defined>
    <meta:user-defined meta:name="OVERHEIDop.WsbID/DC.identifier">wsb-2019-10746</meta:user-defined>
    <meta:user-defined meta:name="OVERHEIDop.versieInformatie"/>
  </office:meta>
</office:document-meta>
</file>