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28157 verleende vergunning voor het plaatsen van zonnepanelen (fase 3) nabij de waterkering en de aanleg van een natuurvriendelijke oever nabij Bergerweg 127 in 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45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45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zonnepanelen (fase 3) nabij de waterkering en de aanleg van een natuurvriendelijke oever nabij Bergerweg 127 in Bergen</meta:user-defined>
    <dc:language>nl</dc:language>
    <meta:user-defined meta:name="OVERHEID.EPSG28992/DC.spatial">109863.072 519336.367</meta:user-defined>
    <meta:user-defined meta:name="DC.title">19.2228157 verleende vergunning voor het plaatsen van zonnepanelen (fase 3) nabij de waterkering en de aanleg van een natuurvriendelijke oever nabij Bergerweg 127 in Bergen</meta:user-defined>
    <meta:user-defined meta:name="OVERHEID.PostcodeHuisnummer/OVERHEIDop.postcodeHuisnummer">1862</meta:user-defined>
    <meta:user-defined meta:name="OVERHEIDop.straatnaam">Sluispolderpad</meta:user-defined>
    <meta:user-defined meta:name="OVERHEIDop.woonplaats">Bergen (Nh)</meta:user-defined>
    <meta:user-defined meta:name="DCTERMS.W3CDTF/DCTERMS.available">2019-10-08</meta:user-defined>
    <meta:user-defined meta:name="DCTERMS.W3CDTF/OVERHEIDop.jaargang">2019</meta:user-defined>
    <meta:user-defined meta:name="OVERHEIDop.publicationIssue">10745</meta:user-defined>
    <meta:user-defined meta:name="OVERHEIDop.WsbID/DC.identifier">wsb-2019-10745</meta:user-defined>
    <meta:user-defined meta:name="OVERHEIDop.versieInformatie"/>
  </office:meta>
</office:document-meta>
</file>