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/steiger in een B-water, ten behoeve van het bouwplan "Hof en Singel" nabij de Anjerstraat 25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vlonder/steiger in een B-water, ten behoeve van het bouwplan "Hof en Singel" nabij de Anjerstraat 25 te Alblasserdam, zaaknummer 2019114592. </text:p>
            <text:p text:style-name="common-al">Start bezwaartermijn: 04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4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5043 431436</meta:user-defined>
    <meta:user-defined meta:name="DC.title">Waterschap Rivierenland - watervergunning voor het plaatsen van een vlonder/steiger in een B-water, ten behoeve van het bouwplan "Hof en Singel" nabij de Anjerstraat 25 te Alblasserdam</meta:user-defined>
    <meta:user-defined meta:name="OVERHEID.PostcodeHuisnummer/OVERHEIDop.postcodeHuisnummer">2951BA 25</meta:user-defined>
    <meta:user-defined meta:name="OVERHEIDop.straatnaam">Anjerstraat</meta:user-defined>
    <meta:user-defined meta:name="OVERHEIDop.woonplaats">Alblasser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44</meta:user-defined>
    <meta:user-defined meta:name="OVERHEIDop.WsbID/DC.identifier">wsb-2019-10744</meta:user-defined>
    <meta:user-defined meta:name="OVERHEIDop.versieInformatie"/>
  </office:meta>
</office:document-meta>
</file>