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7844 verleende vergunning voor aanleg elektrakabels in open ontgraving in primaire waterkering bij Het Nieuwe Diep en Ankerpad, waarbij Het Nieuwe Diep wordt gekruist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4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4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leg elektrakabels in open ontgraving in primaire waterkering bij Het Nieuwe Diep en Ankerpad, waarbij Het Nieuwe Diep wordt gekruist in Den Helder</meta:user-defined>
    <dc:language>nl</dc:language>
    <meta:user-defined meta:name="OVERHEID.EPSG28992/DC.spatial">113909.972 552411.838</meta:user-defined>
    <meta:user-defined meta:name="DC.title">19.2197844 verleende vergunning voor aanleg elektrakabels in open ontgraving in primaire waterkering bij Het Nieuwe Diep en Ankerpad, waarbij Het Nieuwe Diep wordt gekruist in Den Helder</meta:user-defined>
    <meta:user-defined meta:name="OVERHEID.PostcodeHuisnummer/OVERHEIDop.postcodeHuisnummer">1781</meta:user-defined>
    <meta:user-defined meta:name="OVERHEIDop.straatnaam">Het nieuwe Diep</meta:user-defined>
    <meta:user-defined meta:name="OVERHEIDop.woonplaats">Den Held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43</meta:user-defined>
    <meta:user-defined meta:name="OVERHEIDop.WsbID/DC.identifier">wsb-2019-10743</meta:user-defined>
    <meta:user-defined meta:name="OVERHEIDop.versieInformatie"/>
  </office:meta>
</office:document-meta>
</file>