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538 verleende vergunning voor het realiseren van een gesloten bodemenergiesysteem binnen de kernzone van een regionale waterkering bij Zomerdijk 1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innen de kernzone van een regionale waterkering bij Zomerdijk 1 in Beets</meta:user-defined>
    <dc:language>nl</dc:language>
    <meta:user-defined meta:name="OVERHEID.EPSG28992/DC.spatial">125356.866 511999.5</meta:user-defined>
    <meta:user-defined meta:name="DC.title">19.2233538 verleende vergunning voor het realiseren van een gesloten bodemenergiesysteem binnen de kernzone van een regionale waterkering bij Zomerdijk 1 in Beets</meta:user-defined>
    <meta:user-defined meta:name="OVERHEID.PostcodeHuisnummer/OVERHEIDop.postcodeHuisnummer">1475JT 1</meta:user-defined>
    <meta:user-defined meta:name="OVERHEIDop.straatnaam">Zomerdijk</meta:user-defined>
    <meta:user-defined meta:name="OVERHEIDop.woonplaats">Beets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2</meta:user-defined>
    <meta:user-defined meta:name="OVERHEIDop.WsbID/DC.identifier">wsb-2019-10742</meta:user-defined>
    <meta:user-defined meta:name="OVERHEIDop.versieInformatie"/>
  </office:meta>
</office:document-meta>
</file>