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585 verleende vergunning voor het maken van een beschoeiing bij Westknollendam 54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bij Westknollendam 54 in Westknollendam</meta:user-defined>
    <dc:language>nl</dc:language>
    <meta:user-defined meta:name="OVERHEID.EPSG28992/DC.spatial">114348.15 503539.71</meta:user-defined>
    <meta:user-defined meta:name="DC.title">19.2233585 verleende vergunning voor het maken van een beschoeiing bij Westknollendam 54 in Westknollendam</meta:user-defined>
    <meta:user-defined meta:name="OVERHEID.PostcodeHuisnummer/OVERHEIDop.postcodeHuisnummer">1525PW 34a</meta:user-defined>
    <meta:user-defined meta:name="OVERHEIDop.straatnaam">Bakkersstraat</meta:user-defined>
    <meta:user-defined meta:name="OVERHEIDop.woonplaats">Westknollen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41</meta:user-defined>
    <meta:user-defined meta:name="OVERHEIDop.WsbID/DC.identifier">wsb-2019-10741</meta:user-defined>
    <meta:user-defined meta:name="OVERHEIDop.versieInformatie"/>
  </office:meta>
</office:document-meta>
</file>