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995 verleende vergunning voor het dempen van twee waterlopen en het verlagen van het waterpeil in een gedeelte waterloop achter Volgerweg 77-7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twee waterlopen en het verlagen van het waterpeil in een gedeelte waterloop achter Volgerweg 77-79 in Zuidoostbeemster</meta:user-defined>
    <dc:language>nl</dc:language>
    <meta:user-defined meta:name="OVERHEID.EPSG28992/DC.spatial">124827.947 504673.027</meta:user-defined>
    <meta:user-defined meta:name="DC.title">19.2233995 verleende vergunning voor het dempen van twee waterlopen en het verlagen van het waterpeil in een gedeelte waterloop achter Volgerweg 77-79 in Zuidoostbeemster</meta:user-defined>
    <meta:user-defined meta:name="OVERHEID.PostcodeHuisnummer/OVERHEIDop.postcodeHuisnummer">1461</meta:user-defined>
    <meta:user-defined meta:name="OVERHEIDop.straatnaam">|r:A7|r:E22</meta:user-defined>
    <meta:user-defined meta:name="OVERHEIDop.woonplaats">Zuidoostbeems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39</meta:user-defined>
    <meta:user-defined meta:name="OVERHEIDop.WsbID/DC.identifier">wsb-2019-10739</meta:user-defined>
    <meta:user-defined meta:name="OVERHEIDop.versieInformatie"/>
  </office:meta>
</office:document-meta>
</file>