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President Kennedystraat 2 te He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kabelwerkzaamheden ter plaatse van President Kennedystraat 2 te Hedel, zaaknummer 2019113404. </text:p>
            <text:p text:style-name="common-al">Start bezwaartermijn: 04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3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3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3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6347 417786</meta:user-defined>
    <meta:user-defined meta:name="DC.title">Waterschap Rivierenland - watervergunning voor het uitvoeren van kabelwerkzaamheden ter plaatse van President Kennedystraat 2 te Hedel</meta:user-defined>
    <meta:user-defined meta:name="OVERHEID.PostcodeHuisnummer/OVERHEIDop.postcodeHuisnummer">5321TJ 2</meta:user-defined>
    <meta:user-defined meta:name="OVERHEIDop.straatnaam">President Kennedystraat</meta:user-defined>
    <meta:user-defined meta:name="OVERHEIDop.woonplaats">Hedel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38</meta:user-defined>
    <meta:user-defined meta:name="OVERHEIDop.WsbID/DC.identifier">wsb-2019-10738</meta:user-defined>
    <meta:user-defined meta:name="OVERHEIDop.versieInformatie"/>
  </office:meta>
</office:document-meta>
</file>