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rug op palen over de vaarverbinding tussen de Vecht en de jachthaven, ter hoogte van Bergseweg 14, 3633 AK Vreeland - AGV - WN2019-007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brug op palen over de vaarverbinding tussen de Vecht en de jachthaven, ter hoogte van Bergseweg 14, 3633 AK Vreeland.</text:p>
            <text:p text:style-name="tussenkopcur">Inzien van de stukken</text:p>
            <text:p text:style-name="common-al">Vanaf 8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7480 vermeldt, kunnen wij u sneller helpen.</text:p>
            <text:p text:style-name="common-al"/>
            <text:p text:style-name="last-al">Amsterdam, 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3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3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3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874 472107</meta:user-defined>
    <meta:user-defined meta:name="DC.title">Verleende Watervergunning voor het plaatsen van een brug op palen over de vaarverbinding tussen de Vecht en de jachthaven, ter hoogte van Bergseweg 14, 3633 AK Vreeland - AGV - WN2019-007480</meta:user-defined>
    <meta:user-defined meta:name="OVERHEID.PostcodeHuisnummer/OVERHEIDop.postcodeHuisnummer">3633AK 14</meta:user-defined>
    <meta:user-defined meta:name="OVERHEIDop.straatnaam">Bergseweg</meta:user-defined>
    <meta:user-defined meta:name="OVERHEIDop.woonplaats">Vreeland</meta:user-defined>
    <meta:user-defined meta:name="DCTERMS.W3CDTF/DCTERMS.available">2019-10-08</meta:user-defined>
    <meta:user-defined meta:name="DCTERMS.W3CDTF/OVERHEIDop.jaargang">2019</meta:user-defined>
    <meta:user-defined meta:name="OVERHEIDop.externeBijlage">Watervergunning|exb-2019-47996</meta:user-defined>
    <meta:user-defined meta:name="OVERHEIDop.externeBijlage">Bijlage 1|exb-2019-47997</meta:user-defined>
    <meta:user-defined meta:name="OVERHEIDop.publicationIssue">10736</meta:user-defined>
    <meta:user-defined meta:name="OVERHEIDop.WsbID/DC.identifier">wsb-2019-10736</meta:user-defined>
    <meta:user-defined meta:name="OVERHEIDop.versieInformatie"/>
  </office:meta>
</office:document-meta>
</file>