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83 verleende vergunning voor het aanbrengen van een beschoeiing en het ter compensatie hiervan verbreden van een waterloop ten westen van Overspoort 60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eschoeiing en het ter compensatie hiervan verbreden van een waterloop ten westen van Overspoort 60 in Nibbixwoud</meta:user-defined>
    <dc:language>nl</dc:language>
    <meta:user-defined meta:name="OVERHEID.EPSG28992/DC.spatial">131192.09 522321.195</meta:user-defined>
    <meta:user-defined meta:name="DC.title">19.2233983 verleende vergunning voor het aanbrengen van een beschoeiing en het ter compensatie hiervan verbreden van een waterloop ten westen van Overspoort 60 in Nibbixwoud</meta:user-defined>
    <meta:user-defined meta:name="OVERHEID.PostcodeHuisnummer/OVERHEIDop.postcodeHuisnummer">1688JH 60</meta:user-defined>
    <meta:user-defined meta:name="OVERHEIDop.straatnaam">Overspoor</meta:user-defined>
    <meta:user-defined meta:name="OVERHEIDop.woonplaats">Nibbixwou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34</meta:user-defined>
    <meta:user-defined meta:name="OVERHEIDop.WsbID/DC.identifier">wsb-2019-10734</meta:user-defined>
    <meta:user-defined meta:name="OVERHEIDop.versieInformatie"/>
  </office:meta>
</office:document-meta>
</file>