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5449 verleende vergunning voor het aanleggen van kabels op de regionale waterkering bij Parallelweg 15 en Burgerwe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3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3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3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kabels op de regionale waterkering bij Parallelweg 15 en Burgerweg in Sint Maartensvlotbrug</meta:user-defined>
    <dc:language>nl</dc:language>
    <meta:user-defined meta:name="OVERHEID.EPSG28992/DC.spatial">108828.606 532840.566</meta:user-defined>
    <meta:user-defined meta:name="DC.title">19.2235449 verleende vergunning voor het aanleggen van kabels op de regionale waterkering bij Parallelweg 15 en Burgerweg in Sint Maartensvlotbrug</meta:user-defined>
    <meta:user-defined meta:name="OVERHEID.PostcodeHuisnummer/OVERHEIDop.postcodeHuisnummer">1753EE 15</meta:user-defined>
    <meta:user-defined meta:name="OVERHEIDop.straatnaam">Parallelweg</meta:user-defined>
    <meta:user-defined meta:name="OVERHEIDop.woonplaats">Sint Maartensvlotbrug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33</meta:user-defined>
    <meta:user-defined meta:name="OVERHEIDop.WsbID/DC.identifier">wsb-2019-10733</meta:user-defined>
    <meta:user-defined meta:name="OVERHEIDop.versieInformatie"/>
  </office:meta>
</office:document-meta>
</file>