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644 verleende vergunning voor het herstellen van de waterloop en het plaatsen van een damwand langs de Huiskebuurtweg nabij de splitsing met de Westfriesedij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3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3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stellen van de waterloop en het plaatsen van een damwand langs de Huiskebuurtweg nabij de splitsing met de Westfriesedijk in Warmenhuizen</meta:user-defined>
    <dc:language>nl</dc:language>
    <meta:user-defined meta:name="OVERHEID.EPSG28992/DC.spatial">110218.677 523250.919</meta:user-defined>
    <meta:user-defined meta:name="DC.title">19.2233644 verleende vergunning voor het herstellen van de waterloop en het plaatsen van een damwand langs de Huiskebuurtweg nabij de splitsing met de Westfriesedijk in Warmenhuizen</meta:user-defined>
    <meta:user-defined meta:name="OVERHEID.PostcodeHuisnummer/OVERHEIDop.postcodeHuisnummer">1749CL 18</meta:user-defined>
    <meta:user-defined meta:name="OVERHEIDop.straatnaam">Huiskebuurtweg</meta:user-defined>
    <meta:user-defined meta:name="OVERHEIDop.woonplaats">Warmenhuiz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31</meta:user-defined>
    <meta:user-defined meta:name="OVERHEIDop.WsbID/DC.identifier">wsb-2019-10731</meta:user-defined>
    <meta:user-defined meta:name="OVERHEIDop.versieInformatie"/>
  </office:meta>
</office:document-meta>
</file>