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4526 verleende vergunning voor het leggen in open ontgraving van een leiding en het vervangen van een rioolgemaal nabij de primaire waterkering thv Haven 24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3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3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3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in open ontgraving van een leiding en het vervangen van een rioolgemaal nabij de primaire waterkering thv Haven 24 in Oudeschild</meta:user-defined>
    <dc:language>nl</dc:language>
    <meta:user-defined meta:name="OVERHEID.EPSG28992/DC.spatial">119390.156 561931.816</meta:user-defined>
    <meta:user-defined meta:name="DC.title">19.2234526 verleende vergunning voor het leggen in open ontgraving van een leiding en het vervangen van een rioolgemaal nabij de primaire waterkering thv Haven 24 in Oudeschild</meta:user-defined>
    <meta:user-defined meta:name="OVERHEID.PostcodeHuisnummer/OVERHEIDop.postcodeHuisnummer">1792AE 24</meta:user-defined>
    <meta:user-defined meta:name="OVERHEIDop.straatnaam">Haven</meta:user-defined>
    <meta:user-defined meta:name="OVERHEIDop.woonplaats">Oudeschild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30</meta:user-defined>
    <meta:user-defined meta:name="OVERHEIDop.WsbID/DC.identifier">wsb-2019-10730</meta:user-defined>
    <meta:user-defined meta:name="OVERHEIDop.versieInformatie"/>
  </office:meta>
</office:document-meta>
</file>