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iverse anti-verdrogingsmaatregelen. De werkzaamheden vinden plaats in de buurt Wellenseind t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uitvoeren van diverse anti-verdrogingsmaatregelen op het perceel, kadastraal bekend als gemeente Hoge en Lage Mierde, sectie A, nummer 791, 794, 795, 796 en 798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 Desgewenst kunt u de stukken inzien, na telefonische afspraak met de betreffende vergunningverlener.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 Voor toelichting op de stukken kunt u contact opnemen met Nancy van de Ven, telefoonnummer: 0411 618 6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7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diverse anti-verdrogingsmaatregelen. De werkzaamheden vinden plaats in de buurt Wellenseind te Lage Mier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073</meta:user-defined>
    <meta:user-defined meta:name="OVERHEIDop.WsbID/DC.identifier">wsb-2019-10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94EG</meta:user-defined>
    <meta:user-defined meta:name="OVERHEIDop.woonplaats">Lage Mierde</meta:user-defined>
    <meta:user-defined meta:name="OVERHEIDop.straatnaam">Wellenseind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38001 381286</meta:user-defined>
    <meta:user-defined meta:name="OVERHEIDop.versieInformatie"/>
  </office:meta>
</office:document-meta>
</file>