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530 verleende vergunning voor het leggen van een kabels in de regionale waterkering door middel van een open ontgraving bij Priggeweg 18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s in de regionale waterkering door middel van een open ontgraving bij Priggeweg 18 in 't Veld</meta:user-defined>
    <dc:language>nl</dc:language>
    <meta:user-defined meta:name="OVERHEID.EPSG28992/DC.spatial">118379.061 527674.984</meta:user-defined>
    <meta:user-defined meta:name="DC.title">19.2233530 verleende vergunning voor het leggen van een kabels in de regionale waterkering door middel van een open ontgraving bij Priggeweg 18 in 't Veld</meta:user-defined>
    <meta:user-defined meta:name="OVERHEID.PostcodeHuisnummer/OVERHEIDop.postcodeHuisnummer">1735</meta:user-defined>
    <meta:user-defined meta:name="OVERHEIDop.straatnaam">Priggeweg</meta:user-defined>
    <meta:user-defined meta:name="OVERHEIDop.woonplaats">'t Veld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28</meta:user-defined>
    <meta:user-defined meta:name="OVERHEIDop.WsbID/DC.identifier">wsb-2019-10728</meta:user-defined>
    <meta:user-defined meta:name="OVERHEIDop.versieInformatie"/>
  </office:meta>
</office:document-meta>
</file>