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4538 verleende vergunning voor het maken van een voetgangersbrug over de sloot ten zuiden van basisscholen de Koolvlet en De Phoenix in Broek op Langedijk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2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voetgangersbrug over de sloot ten zuiden van basisscholen de Koolvlet en De Phoenix in Broek op Langedijk
</meta:user-defined>
    <dc:language>nl</dc:language>
    <meta:user-defined meta:name="OVERHEID.EPSG28992/DC.spatial">115368.228 521636.888</meta:user-defined>
    <meta:user-defined meta:name="DC.title">19.2234538 verleende vergunning voor het maken van een voetgangersbrug over de sloot ten zuiden van basisscholen de Koolvlet en De Phoenix in Broek op Langedijk</meta:user-defined>
    <meta:user-defined meta:name="OVERHEID.PostcodeHuisnummer/OVERHEIDop.postcodeHuisnummer">1721</meta:user-defined>
    <meta:user-defined meta:name="OVERHEIDop.straatnaam">Laansloot</meta:user-defined>
    <meta:user-defined meta:name="OVERHEIDop.woonplaats">Broek op Langedijk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27</meta:user-defined>
    <meta:user-defined meta:name="OVERHEIDop.WsbID/DC.identifier">wsb-2019-10727</meta:user-defined>
    <meta:user-defined meta:name="OVERHEIDop.versieInformatie"/>
  </office:meta>
</office:document-meta>
</file>