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terp en een tijdelijke ontsluiting ter plaatse van Sleeuwijksedijk 5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realiseren van een terp en een tijdelijke ontsluiting ter plaatse van Sleeuwijksedijk 5 te Werkendam, zaaknummer 2019106220. </text:p>
            <text:p text:style-name="common-al">Start bezwaartermijn: 03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2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078 425990</meta:user-defined>
    <meta:user-defined meta:name="DC.title">Waterschap Rivierenland - watervergunning voor het realiseren van een terp en een tijdelijke ontsluiting ter plaatse van Sleeuwijksedijk 5 te Werkendam</meta:user-defined>
    <meta:user-defined meta:name="OVERHEID.PostcodeHuisnummer/OVERHEIDop.postcodeHuisnummer">4251XA 5</meta:user-defined>
    <meta:user-defined meta:name="OVERHEIDop.straatnaam">Sleeuwijksedijk</meta:user-defined>
    <meta:user-defined meta:name="OVERHEIDop.woonplaats">Werken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25</meta:user-defined>
    <meta:user-defined meta:name="OVERHEIDop.WsbID/DC.identifier">wsb-2019-10725</meta:user-defined>
    <meta:user-defined meta:name="OVERHEIDop.versieInformatie"/>
  </office:meta>
</office:document-meta>
</file>