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choeiing ter plaatse van Oosteinde 24 en 25 te Oud-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vangen van de beschoeiing ter plaatse van Oosteinde 24 en 25 te Oud-Alblas, zaaknummer 2019113421. </text:p>
            <text:p text:style-name="common-al">Start bezwaartermijn: 03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2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9443 430363</meta:user-defined>
    <meta:user-defined meta:name="DC.title">Waterschap Rivierenland - watervergunning voor het vervangen van de beschoeiing ter plaatse van Oosteinde 24 en 25 te Oud-Alblas</meta:user-defined>
    <meta:user-defined meta:name="OVERHEID.PostcodeHuisnummer/OVERHEIDop.postcodeHuisnummer">2969AS 25</meta:user-defined>
    <meta:user-defined meta:name="OVERHEIDop.straatnaam">Oosteinde</meta:user-defined>
    <meta:user-defined meta:name="OVERHEIDop.woonplaats">Oud-Alblas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24</meta:user-defined>
    <meta:user-defined meta:name="OVERHEIDop.WsbID/DC.identifier">wsb-2019-10724</meta:user-defined>
    <meta:user-defined meta:name="OVERHEIDop.versieInformatie"/>
  </office:meta>
</office:document-meta>
</file>