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2 vuilwaterlozingen, 2 drinkwateraansluitingen en het maken van een moederleiding, ter hoogte van Leidsebosje 1, 1054 LJ Amsterdam - AGV - WN2019-0064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2 vuilwaterlozingen, 2 drinkwateraansluitingen en het maken van een moederleiding, ter hoogte van Leidsebosje 1, 1054 LJ Amsterdam.</text:p>
            <text:p text:style-name="common-al"> FORMTEXT De vergunning wordt verleend  FORMTEXT tot  FORMTEXT datum FORMTEXT voor de duur van  FORMTEXT aantal FORMTEXT  jaar FORMTEXT maanden FORMTEXT weken.</text:p>
            <text:p text:style-name="common-al"/>
            <text:p text:style-name="tussenkopcur">Inzien van de stukken</text:p>
            <text:p text:style-name="common-al">Vanaf 8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6421 vermeldt, kunnen wij u sneller helpen.</text:p>
            <text:p text:style-name="common-al"/>
            <text:p text:style-name="last-al">Amsterdam, 8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2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2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2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406 486302</meta:user-defined>
    <meta:user-defined meta:name="DC.title">Verleende Watervergunning voor het leggen van 2 vuilwaterlozingen, 2 drinkwateraansluitingen en het maken van een moederleiding, ter hoogte van Leidsebosje 1, 1054 LJ Amsterdam - AGV - WN2019-006421</meta:user-defined>
    <meta:user-defined meta:name="OVERHEID.PostcodeHuisnummer/OVERHEIDop.postcodeHuisnummer">1054LJ 1</meta:user-defined>
    <meta:user-defined meta:name="OVERHEIDop.straatnaam">Leidsebosje</meta:user-defined>
    <meta:user-defined meta:name="OVERHEIDop.woonplaats">Amsterdam</meta:user-defined>
    <meta:user-defined meta:name="DCTERMS.W3CDTF/DCTERMS.available">2019-10-08</meta:user-defined>
    <meta:user-defined meta:name="DCTERMS.W3CDTF/OVERHEIDop.jaargang">2019</meta:user-defined>
    <meta:user-defined meta:name="OVERHEIDop.externeBijlage">Watervergunning|exb-2019-47985</meta:user-defined>
    <meta:user-defined meta:name="OVERHEIDop.externeBijlage">Bijlage 1|exb-2019-47986</meta:user-defined>
    <meta:user-defined meta:name="OVERHEIDop.externeBijlage">Bijlage 2|exb-2019-47987</meta:user-defined>
    <meta:user-defined meta:name="OVERHEIDop.publicationIssue">10723</meta:user-defined>
    <meta:user-defined meta:name="OVERHEIDop.WsbID/DC.identifier">wsb-2019-10723</meta:user-defined>
    <meta:user-defined meta:name="OVERHEIDop.versieInformatie"/>
  </office:meta>
</office:document-meta>
</file>