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reclame mast in de beschermingszone van A-water 11849, ter hoogte van de Franklinweg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Highpole (reclame mast) in de beschermingszone van A-water 11849, ter hoogte van de Franklinweg te Gorinchem, zaaknummer 2019113757. </text:p>
            <text:p text:style-name="common-al">Start bezwaartermijn: 03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2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2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2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998 428045</meta:user-defined>
    <meta:user-defined meta:name="DC.title">Waterschap Rivierenland - watervergunning voor het plaatsen van een reclame mast in de beschermingszone van A-water 11849, ter hoogte van de Franklinweg te Gorinchem</meta:user-defined>
    <meta:user-defined meta:name="OVERHEID.PostcodeHuisnummer/OVERHEIDop.postcodeHuisnummer">4207HZ 2</meta:user-defined>
    <meta:user-defined meta:name="OVERHEIDop.straatnaam">Franklinweg</meta:user-defined>
    <meta:user-defined meta:name="OVERHEIDop.woonplaats">Gorinchem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22</meta:user-defined>
    <meta:user-defined meta:name="OVERHEIDop.WsbID/DC.identifier">wsb-2019-10722</meta:user-defined>
    <meta:user-defined meta:name="OVERHEIDop.versieInformatie"/>
  </office:meta>
</office:document-meta>
</file>