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5406 verleende vergunning voor het dempen van waterlopen tussen Koewijzend 4-6 en Bangert 52-56 in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2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2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2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waterlopen tussen Koewijzend 4-6 en Bangert 52-56 in Blokker</meta:user-defined>
    <dc:language>nl</dc:language>
    <meta:user-defined meta:name="OVERHEID.EPSG28992/DC.spatial">134720.66 519962.658</meta:user-defined>
    <meta:user-defined meta:name="DC.title">19.2235406 verleende vergunning voor het dempen van waterlopen tussen Koewijzend 4-6 en Bangert 52-56 in Blokker</meta:user-defined>
    <meta:user-defined meta:name="OVERHEID.PostcodeHuisnummer/OVERHEIDop.postcodeHuisnummer">1695CN 52</meta:user-defined>
    <meta:user-defined meta:name="OVERHEIDop.straatnaam">Bangert</meta:user-defined>
    <meta:user-defined meta:name="OVERHEIDop.woonplaats">Blokker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20</meta:user-defined>
    <meta:user-defined meta:name="OVERHEIDop.WsbID/DC.identifier">wsb-2019-10720</meta:user-defined>
    <meta:user-defined meta:name="OVERHEIDop.versieInformatie"/>
  </office:meta>
</office:document-meta>
</file>