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muur en veranda binnen de beschermingszone van A-water ter plaatse van de Dr. A.J. Kraaystraat 44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tuinmuur en veranda binnen de beschermingszone van A-water ter plaatse van de Dr. A.J. Kraaystraat 44 te Ochten, zaaknummer 2019112633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7644 435425</meta:user-defined>
    <meta:user-defined meta:name="DC.title">Waterschap Rivierenland - watervergunning voor het plaatsen van een tuinmuur en veranda binnen de beschermingszone van A-water ter plaatse van de Dr. A.J. Kraaystraat 44 te Ochten</meta:user-defined>
    <meta:user-defined meta:name="OVERHEID.PostcodeHuisnummer/OVERHEIDop.postcodeHuisnummer">4051AD 44</meta:user-defined>
    <meta:user-defined meta:name="OVERHEIDop.straatnaam">Dr. A.J. Kraaystraat</meta:user-defined>
    <meta:user-defined meta:name="OVERHEIDop.woonplaats">Och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9</meta:user-defined>
    <meta:user-defined meta:name="OVERHEIDop.WsbID/DC.identifier">wsb-2019-10719</meta:user-defined>
    <meta:user-defined meta:name="OVERHEIDop.versieInformatie"/>
  </office:meta>
</office:document-meta>
</file>