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bestaande uitkragende vlonder over C-water ter plaatse van J. van Damstraat 11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breiden van de bestaande uitkragende vlonder over C-water ter plaatse van J. van Damstraat 11 te Kesteren, zaaknummer 2019112295. </text:p>
            <text:p text:style-name="common-al">Start bezwaartermijn: 03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1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8058 438045</meta:user-defined>
    <meta:user-defined meta:name="DC.title">Waterschap Rivierenland - watervergunning voor het uitbreiden van de bestaande uitkragende vlonder over C-water ter plaatse van J. van Damstraat 11 te Kesteren</meta:user-defined>
    <meta:user-defined meta:name="OVERHEID.PostcodeHuisnummer/OVERHEIDop.postcodeHuisnummer">4041VH 11</meta:user-defined>
    <meta:user-defined meta:name="OVERHEIDop.straatnaam">J. van Damstraat</meta:user-defined>
    <meta:user-defined meta:name="OVERHEIDop.woonplaats">Kester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18</meta:user-defined>
    <meta:user-defined meta:name="OVERHEIDop.WsbID/DC.identifier">wsb-2019-10718</meta:user-defined>
    <meta:user-defined meta:name="OVERHEIDop.versieInformatie"/>
  </office:meta>
</office:document-meta>
</file>