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3 dammen met duikers en het plaatsen van 4 dammen met duikers in B-water 109826 ter hoogte van Sportlaan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verwijderen van 3 dammen met duikers en het plaatsen van 4 dammen met duikers in B-water 109826 ter hoogte van Sportlaan te Gorinchem, zaaknummer 2019114028. </text:p>
            <text:p text:style-name="common-al">Start bezwaartermijn: 03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16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1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1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5849 428589</meta:user-defined>
    <meta:user-defined meta:name="DC.title">Waterschap Rivierenland - watervergunning voor het verwijderen van 3 dammen met duikers en het plaatsen van 4 dammen met duikers in B-water 109826 ter hoogte van Sportlaan te Gorinchem</meta:user-defined>
    <meta:user-defined meta:name="OVERHEID.PostcodeHuisnummer/OVERHEIDop.postcodeHuisnummer">4205</meta:user-defined>
    <meta:user-defined meta:name="OVERHEIDop.straatnaam">Sportlaan</meta:user-defined>
    <meta:user-defined meta:name="OVERHEIDop.woonplaats">Gorinchem</meta:user-defined>
    <meta:user-defined meta:name="DCTERMS.W3CDTF/DCTERMS.available">2019-10-08</meta:user-defined>
    <meta:user-defined meta:name="DCTERMS.W3CDTF/OVERHEIDop.jaargang">2019</meta:user-defined>
    <meta:user-defined meta:name="OVERHEIDop.publicationIssue">10716</meta:user-defined>
    <meta:user-defined meta:name="OVERHEIDop.WsbID/DC.identifier">wsb-2019-10716</meta:user-defined>
    <meta:user-defined meta:name="OVERHEIDop.versieInformatie"/>
  </office:meta>
</office:document-meta>
</file>