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een bouwweg en daarvoor het tijdelijk dempen van een C-water in het kader van het project ‘Spooromgeving Geldermals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 realisatie van een bouwweg en daarvoor het tijdelijk dempen van een C-water in het kader van het project ‘Spooromgeving Geldermalsen’, zaaknummer 2019105474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8013 431591</meta:user-defined>
    <meta:user-defined meta:name="DC.title">Waterschap Rivierenland - watervergunning voor de realisatie van een bouwweg en daarvoor het tijdelijk dempen van een C-water in het kader van het project ‘Spooromgeving Geldermalsen’</meta:user-defined>
    <meta:user-defined meta:name="OVERHEID.PostcodeHuisnummer/OVERHEIDop.postcodeHuisnummer">4191NP 1c</meta:user-defined>
    <meta:user-defined meta:name="OVERHEIDop.straatnaam">Parallelweg</meta:user-defined>
    <meta:user-defined meta:name="OVERHEIDop.woonplaats">Geldermal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15</meta:user-defined>
    <meta:user-defined meta:name="OVERHEIDop.WsbID/DC.identifier">wsb-2019-10715</meta:user-defined>
    <meta:user-defined meta:name="OVERHEIDop.versieInformatie"/>
  </office:meta>
</office:document-meta>
</file>