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r plaatse van de Mauriksestraat 13 te Zoel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er plaatse van de Mauriksestraat 13 te Zoelen, zaaknummer 2019112101. </text:p>
            <text:p text:style-name="common-al">Start bezwaartermijn: 01-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1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1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1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7426 438932</meta:user-defined>
    <meta:user-defined meta:name="DC.title">Waterschap Rivierenland - watervergunning voor het plaatsen van een dam met duiker ter plaatse van de Mauriksestraat 13 te Zoelen</meta:user-defined>
    <meta:user-defined meta:name="OVERHEID.PostcodeHuisnummer/OVERHEIDop.postcodeHuisnummer">4011LR 13</meta:user-defined>
    <meta:user-defined meta:name="OVERHEIDop.straatnaam">Mauriksestraat</meta:user-defined>
    <meta:user-defined meta:name="OVERHEIDop.woonplaats">Zoelen</meta:user-defined>
    <meta:user-defined meta:name="DCTERMS.W3CDTF/DCTERMS.available">2019-10-08</meta:user-defined>
    <meta:user-defined meta:name="DCTERMS.W3CDTF/OVERHEIDop.jaargang">2019</meta:user-defined>
    <meta:user-defined meta:name="OVERHEIDop.publicationIssue">10714</meta:user-defined>
    <meta:user-defined meta:name="OVERHEIDop.WsbID/DC.identifier">wsb-2019-10714</meta:user-defined>
    <meta:user-defined meta:name="OVERHEIDop.versieInformatie"/>
  </office:meta>
</office:document-meta>
</file>