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bodemonderzoek ter plaatse van Rivierdijk 2 t/m 760 te Slie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uitvoeren van bodemonderzoek ter plaatse van Rivierdijk 2 t/m 760 te Sliedrecht, zaaknummer 2019104587. </text:p>
            <text:p text:style-name="common-al">Start bezwaartermijn: 01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1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1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1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4864 426064</meta:user-defined>
    <meta:user-defined meta:name="DC.title">Waterschap Rivierenland - watervergunning voor het uitvoeren van bodemonderzoek ter plaatse van Rivierdijk 2 t/m 760 te Sliedrecht</meta:user-defined>
    <meta:user-defined meta:name="OVERHEID.PostcodeHuisnummer/OVERHEIDop.postcodeHuisnummer">3361AP 2</meta:user-defined>
    <meta:user-defined meta:name="OVERHEIDop.straatnaam">Rivierdijk</meta:user-defined>
    <meta:user-defined meta:name="OVERHEIDop.woonplaats">Sliedrecht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13</meta:user-defined>
    <meta:user-defined meta:name="OVERHEIDop.WsbID/DC.identifier">wsb-2019-10713</meta:user-defined>
    <meta:user-defined meta:name="OVERHEIDop.versieInformatie"/>
  </office:meta>
</office:document-meta>
</file>