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Projectplan Casembrootlaan 10, 12a en 12b, te Poeldijk, gemeente Westland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Delfland maakt ter voldoening aan artikel 3:42 van de Algemene wet bestuursrecht bekend dat op d.d. 1 oktober 2019 het navolgende besluit is genomen.</text:p>
            <text:p text:style-name="common-al">Projectplan Casembrootlaan 10, 12a en 12b, te Poeldijk, gemeente Westland.</text:p>
            <text:p text:style-name="common-al">Het projectplan heeft betrekking op kadeonderhoud </text:p>
            <text:p text:style-name="common-al">Op dit besluit is de Crisis- en herstelwet van toepassing. Dit heeft voor de huidige bezwaarfase geen gevolgen maar wel consequenties voor de indieningsvereisten van een beroepschrift in een latere beroepsfase. </text:p>
            <text:p text:style-name="common-al">Dit besluit treedt in werking met ingang van de dag na de publicatiedatum van het Waterschapsblad waarin de bekendmaking wordt geplaatst.</text:p>
            <text:p text:style-name="common-al">Het besluit en de daarop betrekking hebbende stukken kunt u raadplegen via de bijlagen bij deze publicatie vanaf de dag van de publicatie tot en met het einde van de hierna genoemde termijn. Het is ook mogelijk om de stukken te komen inzien bij het Hoogheemraadschap van Delfland. U kunt hiervoor een afspraak maken via onderstaande contactgegevens.</text:p>
            <text:p text:style-name="common-al">Belanghebbenden kunnen gedurende een periode van zes weken vanaf de eerste dag, volgend op de datum van bekendmaking, tegen dit besluit een bezwaarschrift indienen. Het bezwaarschrift moet worden gericht aan de verenigde vergadering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s://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Voor het maken van een afspraak voor inzage en voor vragen naar aanleiding van deze kennisgeving kunt u op werkdagen van 9.00-16.00 uur contact opnemen met Esther van der Hoek via het klantcontactcentrum (KCC), te bereiken op telefoonnummer (015) 260 81 08 of via <text:a xlink:href="mailto:loket@hhdelfland.nl" xlink:type="simple">loket@hhdelfland.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712</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712</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712</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OverigeBvAS-Web-ZM/1.6/xml/MC-DRP-OverigeBvAS-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Overige besluiten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DC.source">artikel 5.4 van de Waterwet]|[1.0:c:BWBR0025458&amp;artikel=5.4&amp;g=2018-07-01</meta:user-defined>
    <meta:user-defined meta:name="OVERHEIDop.referentienummer">701914</meta:user-defined>
    <meta:user-defined meta:name="DCTERMS.abstract">Projectplan Casembrootlaan 10, 12a en 12b gemeente Westland (Poeldijk)</meta:user-defined>
    <dc:language>nl</dc:language>
    <meta:user-defined meta:name="OVERHEID.EPSG28992/DC.spatial">74275 449544</meta:user-defined>
    <meta:user-defined meta:name="OVERHEID.EPSG28992/DC.spatial">74311 449477</meta:user-defined>
    <meta:user-defined meta:name="OVERHEID.EPSG28992/DC.spatial">74284 449535</meta:user-defined>
    <meta:user-defined meta:name="DC.title">Hoogheemraadschap van Delfland – Projectplan Casembrootlaan 10, 12a en 12b, te Poeldijk, gemeente Westland</meta:user-defined>
    <meta:user-defined meta:name="OVERHEID.PostcodeHuisnummer/OVERHEIDop.postcodeHuisnummer">2685AC 12a</meta:user-defined>
    <meta:user-defined meta:name="OVERHEID.PostcodeHuisnummer/OVERHEIDop.postcodeHuisnummer">2685AC 10</meta:user-defined>
    <meta:user-defined meta:name="OVERHEID.PostcodeHuisnummer/OVERHEIDop.postcodeHuisnummer">2685AC 12a</meta:user-defined>
    <meta:user-defined meta:name="OVERHEIDop.straatnaam">Casembrootlaan</meta:user-defined>
    <meta:user-defined meta:name="OVERHEIDop.straatnaam">Casembrootlaan</meta:user-defined>
    <meta:user-defined meta:name="OVERHEIDop.straatnaam">Casembrootlaan</meta:user-defined>
    <meta:user-defined meta:name="OVERHEIDop.woonplaats">Poeldijk</meta:user-defined>
    <meta:user-defined meta:name="OVERHEIDop.woonplaats">Poeldijk</meta:user-defined>
    <meta:user-defined meta:name="OVERHEIDop.woonplaats">Poeldijk</meta:user-defined>
    <meta:user-defined meta:name="DCTERMS.W3CDTF/DCTERMS.available">2019-10-09</meta:user-defined>
    <meta:user-defined meta:name="DCTERMS.W3CDTF/OVERHEIDop.jaargang">2019</meta:user-defined>
    <meta:user-defined meta:name="OVERHEIDop.externeBijlage">Besluit in mandaat|exb-2019-47972</meta:user-defined>
    <meta:user-defined meta:name="OVERHEIDop.externeBijlage">Projectplan|exb-2019-47973</meta:user-defined>
    <meta:user-defined meta:name="OVERHEIDop.externeBijlage">Omgevingstekening 12a|exb-2019-47974</meta:user-defined>
    <meta:user-defined meta:name="OVERHEIDop.publicationIssue">10712</meta:user-defined>
    <meta:user-defined meta:name="OVERHEIDop.WsbID/DC.identifier">wsb-2019-10712</meta:user-defined>
    <meta:user-defined meta:name="OVERHEIDop.versieInformatie"/>
  </office:meta>
</office:document-meta>
</file>