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hekwerken ter hoogte van Varakker 6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2 hekwerken (schuifpoorten) ter hoogte van Varakker 6 te Opheusden, zaaknummer 2019112038. </text:p>
            <text:p text:style-name="common-al">Start bezwaartermijn: 0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70612 437564</meta:user-defined>
    <meta:user-defined meta:name="DC.title">Waterschap Rivierenland - watervergunning voor het plaatsen van 2 hekwerken ter hoogte van Varakker 6 te Opheusden</meta:user-defined>
    <meta:user-defined meta:name="OVERHEID.PostcodeHuisnummer/OVERHEIDop.postcodeHuisnummer">4043JZ 6</meta:user-defined>
    <meta:user-defined meta:name="OVERHEIDop.straatnaam">Varakker</meta:user-defined>
    <meta:user-defined meta:name="OVERHEIDop.woonplaats">Opheus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10</meta:user-defined>
    <meta:user-defined meta:name="OVERHEIDop.WsbID/DC.identifier">wsb-2019-10710</meta:user-defined>
    <meta:user-defined meta:name="OVERHEIDop.versieInformatie"/>
  </office:meta>
</office:document-meta>
</file>