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polder Prins Alexander en Eendragtspolder </text:p>
      <text:section text:name="regeling_id1-3-2" text:style-name="regeling">
        <text:section text:name="aanhef_id1-3-2-1" text:style-name="aanhef">
          <text:section text:name="preambule_id1-3-2-1-1" text:style-name="preambule">
            <text:p text:style-name="al">Dijkgraaf en hoogheemraden maken bekend dat de verenigde vergadering van Schieland en de Krimpenerwaard op 2 oktober 2019 het peilbesluit Polder Alexander en Eendragtspolder heeft vastgesteld. Met dit peilbesluit zijn de waterstanden (het waterpeil) in het gebied bepaald en vastgesteld. </text:p>
            <text:p text:style-name="al">Het ontwerppeilbesluit Polder Alexander en Eendragtspolder heeft vanaf 8 april tot en met 19 mei 2019 gedurende zes weken ter inzage gelegen. Gedurende deze zes weken konden belanghebbenden een zienswijze indienen. In de periode van terinzagelegging zijn geen zienswijzen ingediend. </text:p>
            <text:p text:style-name="al">
            <text:span text:style-name="nadrukvet"/>
          </text:p>
            <text:p text:style-name="al">
            <text:span text:style-name="nadrukvet"> Terinzagelegging </text:span>
          </text:p>
            <text:p text:style-name="al">Het peilbesluit, de toelichting en bijbehorende stukken liggen ter inzage van 7 oktober tot en met 12 november 2019. U vindt de stukken als bijlagen bij deze bekendmaking.</text:p>
            <text:p text:style-name="al">U kunt de stukken ook komen inzien op het hoofdkantoor van het hoogheemraadschap van Schieland en de Krimpenerwaard, aan de Maasboulevard 123 in Rotterdam.</text:p>
            <text:p text:style-name="al">
            <text:span text:style-name="nadrukvet"/>
          </text:p>
            <text:p text:style-name="al">
            <text:span text:style-name="nadrukvet"> Beroep </text:span>
          </text:p>
            <text:p text:style-name="al">Belanghebbenden die een zienswijze hebben ingediend, kunnen tegen het peilbesluit beroep instellen bij de rechtbank. Dit geldt ook voor belanghebbenden aan wie redelijkerwijs niet verweten kan worden dat zij geen zienswijze hebben ingebracht of voor belanghebbenden die bezwaren hebben tegen wijzigingen die zijn aangebracht bij het nemen van het besluit ten opzichte van het ontwerpbesluit.</text:p>
            <text:p text:style-name="al">Binnen zes weken na de dag waarop dit besluit ter inzage is gelegd, kunt u beroep instellen tegen dit besluit bij de arrondissementsrechtbank Rotterdam, sector Bestuursrecht, Postbus 50951, 3007 BM Rotterdam. Een beroepschrift moet zijn voorzien van uw naam, adres en handtekening en van een datum. In het beroepschrift moet u aangeven wat de gronden zijn van uw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al">
            <text:span text:style-name="nadrukvet"/>
          </text:p>
            <text:p text:style-name="al">
            <text:span text:style-name="nadrukvet"> Inwerkingtreding </text:span>
          </text:p>
            <text:p text:style-name="al">Dit peilbesluit treedt in werking met ingang van de eerste dag na die van deze bekendmaking.</text:p>
            <text:p text:style-name="al">
            <text:span text:style-name="nadrukvet"> Meer informatie </text:span>
          </text:p>
            <text:p text:style-name="al">Voor meer informatie over dit peilbesluit en de uitvoering daarvan, kunt u contact opnemen met de heer M. Hogenkamp van het team beleid van de afdeling Watersystemen, 010-4537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0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artikel 5.2 van de Waterwet]|[1.0:c:BWBR0025458&amp;artikel=5.2&amp;g=2018-07-01</meta:user-defined>
    <meta:user-defined meta:name="OVERHEIDop.referentienummer">2019.03390</meta:user-defined>
    <meta:user-defined meta:name="DCTERMS.abstract">Peilbesluit polder Prins Alexander en Eendragtspolder is door de verenigde vergadering van hoogheemraadschap Schieland en de Krimpenerwaard op 2 oktober 2019 vastgesteld en treedt in werking op 8 oktober 2019.</meta:user-defined>
    <meta:user-defined meta:name="DCTERMS.alternative">Peilbesluit polder Prins Alexander en Eendragtspolder</meta:user-defined>
    <dc:language>nl</dc:language>
    <meta:user-defined meta:name="OVERHEID.Gemeente/DC.spatial">Rotterdam</meta:user-defined>
    <meta:user-defined meta:name="DC.title">Peilbesluit polder Prins Alexander en Eendragtspolder</meta:user-defined>
    <meta:user-defined meta:name="DCTERMS.W3CDTF/DCTERMS.available">2019-10-07</meta:user-defined>
    <meta:user-defined meta:name="DCTERMS.W3CDTF/OVERHEIDop.jaargang">2019</meta:user-defined>
    <meta:user-defined meta:name="OVERHEIDop.externeBijlage">Peilbesluit PPAE - VV Besluit|exb-2019-47924</meta:user-defined>
    <meta:user-defined meta:name="OVERHEIDop.externeBijlage">Toelichting peilbesluit|exb-2019-47925</meta:user-defined>
    <meta:user-defined meta:name="OVERHEIDop.externeBijlage">Bijlage 2 - Grondgebruik|exb-2019-47926</meta:user-defined>
    <meta:user-defined meta:name="OVERHEIDop.externeBijlage">Bijlage 3 - Hoogtekaart|exb-2019-47927</meta:user-defined>
    <meta:user-defined meta:name="OVERHEIDop.externeBijlage">Bijlage 4 - Drooglegging|exb-2019-47928</meta:user-defined>
    <meta:user-defined meta:name="OVERHEIDop.externeBijlage">Bijlage 5 - Waterkwaliteit|exb-2019-47929</meta:user-defined>
    <meta:user-defined meta:name="OVERHEIDop.externeBijlage">Bijlage 6 - Watersysteem|exb-2019-47930</meta:user-defined>
    <meta:user-defined meta:name="OVERHEIDop.externeBijlage">Bijlage 7 - Schouwpeilen|exb-2019-47931</meta:user-defined>
    <meta:user-defined meta:name="OVERHEIDop.externeBijlage">Bijlage 9 - Peilbesluitkaart|exb-2019-47932</meta:user-defined>
    <meta:user-defined meta:name="OVERHEIDop.externeBijlage">Bijlage 8 - Vervallen peilbesluit (2008)|exb-2019-47933</meta:user-defined>
    <meta:user-defined meta:name="OVERHEIDop.externeBijlage">Bijlage 10 - Verschilkaart oud en nieuw peil|exb-2019-47934</meta:user-defined>
    <meta:user-defined meta:name="OVERHEIDop.externeBijlage">Bijlage 11 - Tabel peilen 2008 en huidig|exb-2019-47935</meta:user-defined>
    <meta:user-defined meta:name="OVERHEIDop.publicationIssue">10705</meta:user-defined>
    <meta:user-defined meta:name="OVERHEIDop.WsbID/DC.identifier">wsb-2019-10705</meta:user-defined>
    <meta:user-defined meta:name="OVERHEIDop.versieInformatie"/>
  </office:meta>
</office:document-meta>
</file>