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schap Brabantse Delta: Watervergunning waterhuishoudkundige werkzaamheden realisatie insteekhaven Waal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watervergunning is verleend ingevolge de Waterwet voor diverse waterhuishoudkundige werkzaamheden ten behoeve van de realisatie van de insteekhaven Waalwijk ter hoogte van de Zomerdijk 6-8 in Waalwijk.</text:p>
            <text:p text:style-name="common-al">De vergunning is verleend aan gemeente Waalwijk, Taxandriaweg  6, 5141 PA in Waalwijk.</text:p>
            <text:p text:style-name="common-al">Er zijn geen zienswijzen naar voren gebracht naar aanleiding van het ontwerpbesluit.</text:p>
            <text:p text:style-name="common-al">Naast het waterschap dat bevoegd gezag is voor de primaire waterkering en diverse watergangen voor deze locatie is Rijkswaterstaat het bevoegd gezag voor de Bergsche Maas. Dientengevolge is toepassing gegeven aan de samenloopregeling van de Waterwet (artikel 6.17 e.v.) en is in gezamenlijkheid het waterschap aangewezen om de aanvraag in behandeling te nemen en daarop te beslissen.</text:p>
            <text:p text:style-name="common-al"/>
            <text:p text:style-name="common-al">Het definitief besluit en de bijbehorende documenten liggen vanaf 8 oktober 2019 gedurende zes weken op de volgende plaatsen digitaal ter inzage:</text:p>
            <text:p text:style-name="common-al"/>
            <text:list text:style-name="id1-3-2-1-1-8">
              <text:list-item text:style-override="id1-3-2-1-1-8-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8-2">
                <text:number>2.</text:number>
                <text:p text:style-name="al">Gemeente Waalwijk, team vergunningverlening en belastingen, Taxandriaweg 6 te Waalwijk; tijdens openingstijden (m.u.v. avondopenstelling).</text:p>
              </text:list-item>
            </text:list>
            <text:p text:style-name="common-al"> </text:p>
            <text:p text:style-name="common-al">Tot en met 18 november 2019 kan tegen het verlenen van de vergunning beroep worden ingesteld bij de Rechtbank Zeeland-West-Brabant, Team Bestuursrecht, Postbus 90006,4800 PA Breda. Het instellen van beroep is alleen mogelijk voor de volgende personen:</text:p>
            <text:list text:style-name="id1-3-2-1-1-11">
              <text:list-item text:style-override="id1-3-2-1-1-11-1">
                <text:number>1.</text:number>
                <text:p text:style-name="al">Belanghebbenden die zienswijzen naar voren hebben gebracht naar aanleiding van het ontwerpbesluit.</text:p>
              </text:list-item>
              <text:list-item text:style-override="id1-3-2-1-1-11-2">
                <text:number>2.</text:number>
                <text:p text:style-name="al">Belanghebbenden die bezwaren hebben tegen eventuele wijzigingen die zijn aangebracht bij het nemen van het besluit ten opzichte van het ontwerpbesluit. </text:p>
              </text:list-item>
              <text:list-item text:style-override="id1-3-2-1-1-11-3">
                <text:number>3.</text:number>
                <text:p text:style-name="al">Belanghebbenden aan wie redelijkerwijs niet kan worden verweten geen zienswijzen naar voren te hebben gebracht tegen het ontwerpbesluit.</text:p>
              </text:list-item>
            </text:list>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text:p>
            <text:list text:style-name="id1-3-2-1-1-13">
              <text:list-item text:style-override="id1-3-2-1-1-13-1">
                <text:number>1.</text:number>
                <text:p text:style-name="al">naam en adres indiener;</text:p>
              </text:list-item>
              <text:list-item text:style-override="id1-3-2-1-1-13-2">
                <text:number>2.</text:number>
                <text:p text:style-name="al">dagtekening;</text:p>
              </text:list-item>
              <text:list-item text:style-override="id1-3-2-1-1-13-3">
                <text:number>3.</text:number>
                <text:p text:style-name="al">omschrijving van het besluit en vermelding van het bestuursorgaan dat het besluit heeft genomen;</text:p>
              </text:list-item>
              <text:list-item text:style-override="id1-3-2-1-1-13-4">
                <text:number>4.</text:number>
                <text:p text:style-name="al">een afschrift van het bezwaarschrift en de gronden van het verzoek (reden spoedeisendheid);</text:p>
              </text:list-item>
              <text:list-item text:style-override="id1-3-2-1-1-13-5">
                <text:number>5.</text:number>
                <text:p text:style-name="al">handtekening verzoeker.</text:p>
              </text:list-item>
            </text:list>
            <text:p text:style-name="common-al">Zo mogelijk stuurt u een kopie van het besluit mee waarop het bezwaarschrift betrekking heeft. </text:p>
            <text:p text:style-name="common-al">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mevrouw N. Vernimmen via telefoonnummer 076 564 11 66 of de heer E. Jacobs via telefoonnummer 076 564 15 01.</text:p>
            <text:p text:style-name="common-al"/>
            <text:p text:style-name="common-al">Breda, 7 oktober 2019</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0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0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0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2220 413259</meta:user-defined>
    <meta:user-defined meta:name="DC.title">Waterschap Brabantse Delta: Watervergunning waterhuishoudkundige werkzaamheden realisatie insteekhaven Waalwijk</meta:user-defined>
    <meta:user-defined meta:name="OVERHEID.PostcodeHuisnummer/OVERHEIDop.postcodeHuisnummer">5145PJ 6</meta:user-defined>
    <meta:user-defined meta:name="OVERHEIDop.straatnaam">Zomerdijk</meta:user-defined>
    <meta:user-defined meta:name="OVERHEIDop.woonplaats">Waalwijk</meta:user-defined>
    <meta:user-defined meta:name="DCTERMS.W3CDTF/DCTERMS.available">2019-10-07</meta:user-defined>
    <meta:user-defined meta:name="DCTERMS.W3CDTF/OVERHEIDop.jaargang">2019</meta:user-defined>
    <meta:user-defined meta:name="OVERHEIDop.externeBijlage">Definitieve vergunning Insteekhaven Waalwijk|exb-2019-47858</meta:user-defined>
    <meta:user-defined meta:name="OVERHEIDop.externeBijlage">Lengteprofielen_dd_15-11-2018|exb-2019-47859</meta:user-defined>
    <meta:user-defined meta:name="OVERHEIDop.externeBijlage">Opbreektekening|exb-2019-47860</meta:user-defined>
    <meta:user-defined meta:name="OVERHEIDop.externeBijlage">Bestaande_regionale_en_primaire_kering|exb-2019-47861</meta:user-defined>
    <meta:user-defined meta:name="OVERHEIDop.externeBijlage">Nieuwe_regionale_en_primaire_kering|exb-2019-47862</meta:user-defined>
    <meta:user-defined meta:name="OVERHEIDop.externeBijlage">Beheer en onderhoud dd 11-03-2019|exb-2019-47863</meta:user-defined>
    <meta:user-defined meta:name="OVERHEIDop.externeBijlage">Watergangen dd 11-03-2019|exb-2019-47864</meta:user-defined>
    <meta:user-defined meta:name="OVERHEIDop.externeBijlage">Nautische aspecten en bodembescherming 2_0|exb-2019-47865</meta:user-defined>
    <meta:user-defined meta:name="OVERHEIDop.externeBijlage">Globale grondbalans Insteekhaven Waalwijk|exb-2019-47866</meta:user-defined>
    <meta:user-defined meta:name="OVERHEIDop.externeBijlage">Rapport Ontw reg kering en waterkerend kunstwerk|exb-2019-47867</meta:user-defined>
    <meta:user-defined meta:name="OVERHEIDop.externeBijlage">Waterhuishouding Riolering Insteekhaven Waalwijk|exb-2019-47868</meta:user-defined>
    <meta:user-defined meta:name="OVERHEIDop.externeBijlage">Deel 1 afmeerpalen en laborantentrap wachtplaatsen|exb-2019-47869</meta:user-defined>
    <meta:user-defined meta:name="OVERHEIDop.externeBijlage">Deel 2 damwandconstructie R8111 dd 12-10-2018|exb-2019-47870</meta:user-defined>
    <meta:user-defined meta:name="OVERHEIDop.externeBijlage">Wachtplaats cemt III luie trap|exb-2019-47871</meta:user-defined>
    <meta:user-defined meta:name="OVERHEIDop.externeBijlage">Wachtplaats cemt III en cemt IV meerpaal type 1|exb-2019-47872</meta:user-defined>
    <meta:user-defined meta:name="OVERHEIDop.externeBijlage">Wachtplaats cemt III en cemt V meerpaal type 2|exb-2019-47873</meta:user-defined>
    <meta:user-defined meta:name="OVERHEIDop.externeBijlage">Wachtplaats cemt III-V meerpaal type 3 (recreatie)|exb-2019-47874</meta:user-defined>
    <meta:user-defined meta:name="OVERHEIDop.externeBijlage">Wachtplaats cemt V meerpaal type 4 overstapconstr|exb-2019-47875</meta:user-defined>
    <meta:user-defined meta:name="OVERHEIDop.externeBijlage">Wachtplaats cemt III en cemt V overzicht meerpalen|exb-2019-47876</meta:user-defined>
    <meta:user-defined meta:name="OVERHEIDop.externeBijlage">damwand met betonkesp noord 12-10-18 (1e uitgifte)|exb-2019-47877</meta:user-defined>
    <meta:user-defined meta:name="OVERHEIDop.externeBijlage">damwand met betonkesp noord 18-10-18 (2e uitgifte)|exb-2019-47878</meta:user-defined>
    <meta:user-defined meta:name="OVERHEIDop.externeBijlage">details damwand noord dd 12-10-18 (1e uitgifte)|exb-2019-47879</meta:user-defined>
    <meta:user-defined meta:name="OVERHEIDop.externeBijlage">details damwand noord dd 18-10-18 (2e uitgifte)|exb-2019-47880</meta:user-defined>
    <meta:user-defined meta:name="OVERHEIDop.externeBijlage">verticale doorsnede A-A damwand noord 12-10-18|exb-2019-47881</meta:user-defined>
    <meta:user-defined meta:name="OVERHEIDop.externeBijlage">verticale doorsnede B-B damwand noord 12-10-18|exb-2019-47882</meta:user-defined>
    <meta:user-defined meta:name="OVERHEIDop.externeBijlage">aanzicht E-E detail 4 damwand met betonkesp noord|exb-2019-47883</meta:user-defined>
    <meta:user-defined meta:name="OVERHEIDop.externeBijlage">Principe slijtscheen damwand aanzichten &amp; details|exb-2019-47884</meta:user-defined>
    <meta:user-defined meta:name="OVERHEIDop.externeBijlage">Principe drenkelingenladder aanzichten &amp; details B|exb-2019-47885</meta:user-defined>
    <meta:user-defined meta:name="OVERHEIDop.externeBijlage">Principe drenkelingenladder aanzichten &amp; details A|exb-2019-47886</meta:user-defined>
    <meta:user-defined meta:name="OVERHEIDop.externeBijlage">Uitgangspunten Buitenhaven Waalwijk|exb-2019-47887</meta:user-defined>
    <meta:user-defined meta:name="OVERHEIDop.externeBijlage">Toetsing primaire keringen Buitenhaven Waalwijk|exb-2019-47888</meta:user-defined>
    <meta:user-defined meta:name="OVERHEIDop.externeBijlage">Waalwijk_drainageplan_D1_0_051218|exb-2019-47889</meta:user-defined>
    <meta:user-defined meta:name="OVERHEIDop.externeBijlage">ontwerprapportage Bodembescherming_20181122|exb-2019-47890</meta:user-defined>
    <meta:user-defined meta:name="OVERHEIDop.externeBijlage">Civiele_Constructies_D1_0|exb-2019-47891</meta:user-defined>
    <meta:user-defined meta:name="OVERHEIDop.externeBijlage">TEK-DO-D1_0-1_Situatie|exb-2019-47892</meta:user-defined>
    <meta:user-defined meta:name="OVERHEIDop.externeBijlage">TEK-DO-D1_0-2_Overzicht|exb-2019-47893</meta:user-defined>
    <meta:user-defined meta:name="OVERHEIDop.externeBijlage">TEK-DO-D1_0-3_bodembescherming|exb-2019-47894</meta:user-defined>
    <meta:user-defined meta:name="OVERHEIDop.externeBijlage">TEK-DO-D1_0-4_Kade_West|exb-2019-47895</meta:user-defined>
    <meta:user-defined meta:name="OVERHEIDop.externeBijlage">TEK-DO-D1_0-5_Aanpassing_bestaande_sluis|exb-2019-47896</meta:user-defined>
    <meta:user-defined meta:name="OVERHEIDop.externeBijlage">TEK-DO-D1_0-6_Kade_Zuid_en_Kade_Oost|exb-2019-47897</meta:user-defined>
    <meta:user-defined meta:name="OVERHEIDop.externeBijlage">TEK-DO-D1_0-7_Drainage|exb-2019-47898</meta:user-defined>
    <meta:user-defined meta:name="OVERHEIDop.externeBijlage">TEK-ZON-D2_0_Zonering met inspectiestrook|exb-2019-47899</meta:user-defined>
    <meta:user-defined meta:name="OVERHEIDop.externeBijlage">Definitief_Ontwerp_buitenhaven_Waalwijk|exb-2019-47900</meta:user-defined>
    <meta:user-defined meta:name="OVERHEIDop.externeBijlage">Toelichting_beleidsregels_grote_rivieren_def|exb-2019-47901</meta:user-defined>
    <meta:user-defined meta:name="OVERHEIDop.externeBijlage"> HS-WK-Huidige situatie met waterkwaliteit|exb-2019-47902</meta:user-defined>
    <meta:user-defined meta:name="OVERHEIDop.externeBijlage">Toekomstige situatie met waterstaatswerken|exb-2019-47903</meta:user-defined>
    <meta:user-defined meta:name="OVERHEIDop.externeBijlage">Toekomstige situatie met beheer waterkwantiteit|exb-2019-47904</meta:user-defined>
    <meta:user-defined meta:name="OVERHEIDop.externeBijlage">Toekomstige situatie met beheer waterkwaliteit|exb-2019-47905</meta:user-defined>
    <meta:user-defined meta:name="OVERHEIDop.externeBijlage">Huidige situatie met waterstaatswerken|exb-2019-47906</meta:user-defined>
    <meta:user-defined meta:name="OVERHEIDop.externeBijlage">Huidige situatie met beheer waterkwantiteit|exb-2019-47907</meta:user-defined>
    <meta:user-defined meta:name="OVERHEIDop.externeBijlage">Huidige situatie met beheer waterkwaliteit|exb-2019-47908</meta:user-defined>
    <meta:user-defined meta:name="OVERHEIDop.externeBijlage">BPRW-toets_insteekhaven_Waalwijk_12-4-19|exb-2019-47909</meta:user-defined>
    <meta:user-defined meta:name="OVERHEIDop.externeBijlage">Situatie dd 17-04-2019 Aanleg buitenhaven|exb-2019-47910</meta:user-defined>
    <meta:user-defined meta:name="OVERHEIDop.externeBijlage">Maatvoering Haven dd 20-06-2019|exb-2019-47911</meta:user-defined>
    <meta:user-defined meta:name="OVERHEIDop.externeBijlage">Dwarsprofielen_dd_17-04-2019|exb-2019-47912</meta:user-defined>
    <meta:user-defined meta:name="OVERHEIDop.externeBijlage">Vergunninginventarisatie_insteekhaven_Waalwijk|exb-2019-47913</meta:user-defined>
    <meta:user-defined meta:name="OVERHEIDop.externeBijlage">Memo_bij_Waterhuishouding_insteekhaven-190417|exb-2019-47914</meta:user-defined>
    <meta:user-defined meta:name="OVERHEIDop.externeBijlage">Waterbodemonderzoek_insteekhaven_Waalwijk-Bijl_1|exb-2019-47915</meta:user-defined>
    <meta:user-defined meta:name="OVERHEIDop.externeBijlage">Waterbodemonderzoek_insteekhaven_Waalwijk-Bijl_2|exb-2019-47916</meta:user-defined>
    <meta:user-defined meta:name="OVERHEIDop.externeBijlage">Waterbodemonderzoek_insteekhaven_Waalwijk-Bijl_3|exb-2019-47917</meta:user-defined>
    <meta:user-defined meta:name="OVERHEIDop.externeBijlage">Waterbodemonderzoek_insteekhaven_Waalwijk_hoofdrap|exb-2019-47918</meta:user-defined>
    <meta:user-defined meta:name="OVERHEIDop.externeBijlage">vergunningaanvraagformulier|exb-2019-47919</meta:user-defined>
    <meta:user-defined meta:name="OVERHEIDop.externeBijlage">principetek-5b-lozingsconstr-betonnen uitstroombak|exb-2019-47920</meta:user-defined>
    <meta:user-defined meta:name="OVERHEIDop.externeBijlage">principetek-5-lozingsconstructie|exb-2019-47921</meta:user-defined>
    <meta:user-defined meta:name="OVERHEIDop.externeBijlage">principetek-8-maaibootinlaatplaats-vuilplateau|exb-2019-47922</meta:user-defined>
    <meta:user-defined meta:name="OVERHEIDop.publicationIssue">10704</meta:user-defined>
    <meta:user-defined meta:name="OVERHEIDop.WsbID/DC.identifier">wsb-2019-10704</meta:user-defined>
    <meta:user-defined meta:name="OVERHEIDop.versieInformatie"/>
  </office:meta>
</office:document-meta>
</file>