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911041 aanleg  fiets- en voetgangersverbinding en verleggen doorvaartopening onder spoorbrug  Stroobossertrekvaart te Buitenp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oktober 2019 heeft het dagelijks bestuur van Wetterskip Fryslân een watervergunning verleend aan gemeente Achtkarspelen, Buitenpost, voor het aanleggen van een fiets- en voetgangersverbinding onder de spoorbrug over de Stroobossertrekvaart te Buitenpost en het daarbij verleggen van de doorvaartopening onder de spoorbrug.</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de heer A.J. Nauta, tel. 058 2922707, e-mailadres: anaut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703</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03</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03</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etterskip Fryslâ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207805 585751</meta:user-defined>
    <meta:user-defined meta:name="DC.title">Watervergunning WFN1911041 aanleg  fiets- en voetgangersverbinding en verleggen doorvaartopening onder spoorbrug  Stroobossertrekvaart te Buitenpost</meta:user-defined>
    <meta:user-defined meta:name="OVERHEID.PostcodeHuisnummer/OVERHEIDop.postcodeHuisnummer">9285XH 6</meta:user-defined>
    <meta:user-defined meta:name="OVERHEIDop.straatnaam">Trekweg</meta:user-defined>
    <meta:user-defined meta:name="OVERHEIDop.woonplaats">Buitenpost</meta:user-defined>
    <meta:user-defined meta:name="DCTERMS.W3CDTF/DCTERMS.available">2019-10-07</meta:user-defined>
    <meta:user-defined meta:name="DCTERMS.W3CDTF/OVERHEIDop.jaargang">2019</meta:user-defined>
    <meta:user-defined meta:name="OVERHEIDop.publicationIssue">10703</meta:user-defined>
    <meta:user-defined meta:name="OVERHEIDop.WsbID/DC.identifier">wsb-2019-10703</meta:user-defined>
    <meta:user-defined meta:name="OVERHEIDop.versieInformatie"/>
  </office:meta>
</office:document-meta>
</file>