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151496 verleende vergunning voor het leggen van kabels op diverse locaties, waarbij de waterkering en een waterloop worden gekruist bij Graaf Janpad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702</text:span><text:line-break/><text:date style:data-style-name="dag" text:fixed="true" text:date-value="2019-10-07"/><text:line-break/><text:date style:data-style-name="jaar" text:fixed="true" text:date-value="2019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702</text:span><text:date style:data-style-name="nicedate" text:fixed="true" text:date-value="2019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leggen van kabels op diverse locaties, waarbij de waterkering en een waterloop worden gekruist bij Graaf Janpad in Alkmaar</meta:user-defined>
    <dc:language>nl</dc:language>
    <meta:user-defined meta:name="OVERHEID.EPSG28992/DC.spatial">111339.921 514948.039</meta:user-defined>
    <meta:user-defined meta:name="DC.title">19.2151496 verleende vergunning voor het leggen van kabels op diverse locaties, waarbij de waterkering en een waterloop worden gekruist bij Graaf Janpad in Alkmaar</meta:user-defined>
    <meta:user-defined meta:name="OVERHEID.PostcodeHuisnummer/OVERHEIDop.postcodeHuisnummer">1814NA 43a</meta:user-defined>
    <meta:user-defined meta:name="OVERHEIDop.straatnaam">Frederik Hendriklaan</meta:user-defined>
    <meta:user-defined meta:name="OVERHEIDop.woonplaats">Alkmaar</meta:user-defined>
    <meta:user-defined meta:name="DCTERMS.W3CDTF/DCTERMS.available">2019-10-07</meta:user-defined>
    <meta:user-defined meta:name="DCTERMS.W3CDTF/OVERHEIDop.jaargang">2019</meta:user-defined>
    <meta:user-defined meta:name="OVERHEIDop.publicationIssue">10702</meta:user-defined>
    <meta:user-defined meta:name="OVERHEIDop.WsbID/DC.identifier">wsb-2019-10702</meta:user-defined>
    <meta:user-defined meta:name="OVERHEIDop.versieInformatie"/>
  </office:meta>
</office:document-meta>
</file>