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9523 verleende vergunning voor het maken van een eenvoudige afmeervoorziening langs een regionale waterkering, bij Grote Sloot 433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0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eenvoudige afmeervoorziening langs een regionale waterkering, bij Grote Sloot 433A in Schagerbrug</meta:user-defined>
    <dc:language>nl</dc:language>
    <meta:user-defined meta:name="OVERHEID.EPSG28992/DC.spatial">113935.187 536154.373</meta:user-defined>
    <meta:user-defined meta:name="DC.title">19.2029523 verleende vergunning voor het maken van een eenvoudige afmeervoorziening langs een regionale waterkering, bij Grote Sloot 433A in Schagerbrug</meta:user-defined>
    <meta:user-defined meta:name="OVERHEID.PostcodeHuisnummer/OVERHEIDop.postcodeHuisnummer">1751LG 433a</meta:user-defined>
    <meta:user-defined meta:name="OVERHEIDop.straatnaam">Grote Sloot</meta:user-defined>
    <meta:user-defined meta:name="OVERHEIDop.woonplaats">Schagerbrug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700</meta:user-defined>
    <meta:user-defined meta:name="OVERHEIDop.WsbID/DC.identifier">wsb-2019-10700</meta:user-defined>
    <meta:user-defined meta:name="OVERHEIDop.versieInformatie"/>
  </office:meta>
</office:document-meta>
</file>