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2021 verleende vergunning voor het aanleggen en verbreden van dammen en het aanbrengen van verharding ten behoeve van het Windpark langs de Amstelmeer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2021 verleende vergunning voor het aanleggen en verbreden van dammen en het aanbrengen van verharding ten behoeve van het Windpark langs de Amstelmeerwe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70</meta:user-defined>
    <meta:user-defined meta:name="OVERHEIDop.WsbID/DC.identifier">wsb-2019-1070</meta:user-defined>
    <meta:user-defined meta:name="OVERHEID.TaxonomieBeleidsagenda/OVERHEID.category">Ruimte en infrastructuur | Organisatie en beleid</meta:user-defined>
    <meta:user-defined meta:name="DCTERMS.abstract">het aanleggen en verbreden van dammen en het aanbrengen van verharding ten behoeve van het Windpark langs de Amstelmeerweg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81.156 541631.662</meta:user-defined>
    <meta:user-defined meta:name="OVERHEIDop.versieInformatie"/>
  </office:meta>
</office:document-meta>
</file>